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182cm" fo:margin-right="0cm" fo:line-height="100%" fo:text-indent="-0.834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2" style:family="paragraph" style:parent-style-name="Text_20_body">
      <style:paragraph-properties fo:margin-left="1.249cm" fo:margin-right="0cm" fo:line-height="100%" fo:text-indent="-0.901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3" style:family="paragraph" style:parent-style-name="Text_20_body">
      <style:paragraph-properties fo:margin-left="1.245cm" fo:margin-right="0cm" fo:line-height="100%" fo:text-indent="-0.877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4" style:family="paragraph" style:parent-style-name="Text_20_body">
      <style:paragraph-properties fo:margin-left="0.813cm" fo:margin-right="0cm" fo:line-height="100%" fo:text-indent="-0.813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5" style:family="paragraph" style:parent-style-name="Standard">
      <style:paragraph-properties fo:margin-left="0.813cm" fo:margin-right="0cm" fo:text-align="justify" style:justify-single-word="false" fo:text-indent="-0.813cm" style:auto-text-indent="false" style:punctuation-wrap="simple" style:snap-to-layout-grid="false" style:writing-mode="lr-tb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.813cm" fo:margin-right="0cm" fo:text-indent="-0.813cm" style:auto-text-indent="false" style:punctuation-wrap="simple" style:writing-mode="lr-tb"/>
      <style:text-properties fo:color="#000000" style:font-name="標楷體" style:font-name-asian="標楷體" style:font-name-complex="標楷體"/>
    </style:style>
    <style:style style:name="P7" style:family="paragraph" style:parent-style-name="Text_20_body">
      <style:paragraph-properties fo:margin-left="1.249cm" fo:margin-right="0cm" fo:line-height="100%" fo:text-indent="-0.813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8" style:family="paragraph" style:parent-style-name="Text_20_body">
      <style:paragraph-properties fo:margin-left="1.012cm" fo:margin-right="0cm" fo:line-height="100%" fo:text-indent="0.716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9" style:family="paragraph" style:parent-style-name="Text_20_body">
      <style:paragraph-properties fo:margin-left="0.864cm" fo:margin-right="0cm" fo:line-height="100%" fo:text-indent="-0.864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10" style:family="paragraph" style:parent-style-name="Standard">
      <style:paragraph-properties fo:margin-left="0.864cm" fo:margin-right="0cm" fo:text-indent="-0.864cm" style:auto-text-indent="false" style:punctuation-wrap="simple" style:writing-mode="lr-tb"/>
      <style:text-properties fo:color="#000000" style:font-name="標楷體" style:font-name-asian="標楷體" style:font-name-complex="標楷體"/>
    </style:style>
    <style:style style:name="P11" style:family="paragraph" style:parent-style-name="Text_20_body">
      <style:paragraph-properties fo:margin-left="1.252cm" fo:margin-right="0cm" fo:line-height="100%" fo:text-indent="-0.953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12" style:family="paragraph" style:parent-style-name="Text_20_body">
      <style:paragraph-properties fo:margin-left="1.249cm" fo:margin-right="0cm" fo:line-height="100%" fo:text-indent="0.356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13" style:family="paragraph" style:parent-style-name="Text_20_body">
      <style:paragraph-properties fo:margin-left="1.245cm" fo:margin-right="0cm" fo:line-height="100%" fo:text-indent="0.457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14" style:family="paragraph" style:parent-style-name="Text_20_body" style:master-page-name="">
      <loext:graphic-properties draw:fill="none"/>
      <style:paragraph-properties fo:margin-left="1.199cm" fo:margin-right="0cm" fo:line-height="100%" fo:orphans="0" fo:widows="0" fo:text-indent="-0.6cm" style:auto-text-indent="false" style:page-number="auto" fo:background-color="transparent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15" style:family="paragraph" style:parent-style-name="Text_20_body">
      <style:paragraph-properties fo:margin-left="1.24cm" fo:margin-right="0cm" fo:line-height="100%" fo:text-indent="-0.623cm" style:auto-text-indent="false" style:punctuation-wrap="simple" style:writing-mode="lr-tb"/>
      <style:text-properties fo:color="#000000" style:font-name="標楷體" fo:font-size="12pt" style:text-underline-style="none" fo:font-weight="normal" style:font-name-asian="標楷體" style:font-size-asian="12pt" style:font-weight-asian="normal" style:font-name-complex="標楷體"/>
    </style:style>
    <style:style style:name="P16" style:family="paragraph" style:parent-style-name="Standard">
      <style:paragraph-properties fo:margin-left="0.787cm" fo:margin-right="0cm" fo:text-align="justify" style:justify-single-word="false" fo:text-indent="-0.787cm" style:auto-text-indent="false" style:punctuation-wrap="simple" style:writing-mode="lr-tb"/>
    </style:style>
    <style:style style:name="P17" style:family="paragraph" style:parent-style-name="Standard">
      <style:paragraph-properties fo:margin-left="0.787cm" fo:margin-right="0cm" fo:text-align="justify" style:justify-single-word="false" fo:text-indent="-0.787cm" style:auto-text-indent="false" style:punctuation-wrap="simple" style:writing-mode="lr-tb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453cm" fo:margin-right="0cm" fo:margin-top="0cm" fo:margin-bottom="0cm" loext:contextual-spacing="true" fo:text-align="justify" style:justify-single-word="false" fo:text-indent="1.274cm" style:auto-text-indent="false" style:punctuation-wrap="simple" style:writing-mode="lr-tb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864cm" fo:margin-right="0cm" fo:text-indent="0.84cm" style:auto-text-indent="false" style:punctuation-wrap="simple" style:writing-mode="lr-tb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.864cm" fo:margin-right="0cm" fo:text-indent="0.84cm" style:auto-text-indent="false" style:punctuation-wrap="simple" style:writing-mode="lr-tb"/>
    </style:style>
    <style:style style:name="P21" style:family="paragraph" style:parent-style-name="Standard">
      <style:paragraph-properties fo:margin-left="1.309cm" fo:margin-right="0cm" fo:text-indent="0.834cm" style:auto-text-indent="false" style:punctuation-wrap="simple" style:writing-mode="lr-tb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 style:punctuation-wrap="simple" style:writing-mode="lr-tb"/>
      <style:text-properties fo:color="#000000" style:font-name="標楷體" fo:font-size="18pt" style:font-name-asian="標楷體" style:font-size-asian="18pt" style:font-name-complex="標楷體"/>
    </style:style>
    <style:style style:name="P23" style:family="paragraph" style:parent-style-name="Standard">
      <style:paragraph-properties style:punctuation-wrap="simple" style:writing-mode="lr-tb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864cm" fo:margin-right="0cm" fo:margin-top="0cm" fo:margin-bottom="0cm" loext:contextual-spacing="true" fo:text-align="justify" style:justify-single-word="false" fo:text-indent="-0.834cm" style:auto-text-indent="false" style:punctuation-wrap="simple" style:writing-mode="lr-tb"/>
    </style:style>
    <style:style style:name="P25" style:family="paragraph" style:parent-style-name="Standard">
      <style:paragraph-properties fo:margin-left="0.97cm" fo:margin-right="0cm" fo:margin-top="0cm" fo:margin-bottom="0cm" loext:contextual-spacing="true" fo:text-align="justify" style:justify-single-word="false" fo:text-indent="-0.699cm" style:auto-text-indent="false" style:punctuation-wrap="simple" style:writing-mode="lr-tb"/>
    </style:style>
    <style:style style:name="P26" style:family="paragraph" style:parent-style-name="Standard">
      <style:paragraph-properties fo:margin-left="0.97cm" fo:margin-right="0cm" fo:margin-top="0cm" fo:margin-bottom="0cm" loext:contextual-spacing="true" fo:text-align="justify" style:justify-single-word="false" fo:text-indent="-0.699cm" style:auto-text-indent="false" style:punctuation-wrap="simple" style:writing-mode="lr-tb"/>
      <style:text-properties fo:color="#000000" style:font-name="標楷體" style:letter-kerning="true" style:font-name-asian="標楷體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 style:punctuation-wrap="simple" style:writing-mode="lr-tb"/>
      <style:text-properties fo:color="#000000" style:font-name="標楷體" fo:font-size="18pt" style:font-name-asian="標楷體" style:font-size-asian="18pt" style:font-name-complex="標楷體"/>
    </style:style>
    <style:style style:name="T1" style:family="text">
      <style:text-properties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 style:font-weight-complex="bold"/>
    </style:style>
    <style:style style:name="T4" style:family="text">
      <style:text-properties fo:color="#000000" style:font-name="標楷體" style:letter-kerning="true" style:font-name-asian="標楷體" style:font-name-complex="新細明體"/>
    </style:style>
    <style:style style:name="T5" style:family="text">
      <style:text-properties fo:color="#000000" style:font-name="標楷體" style:letter-kerning="true" style:font-name-asian="標楷體" style:font-name-complex="標楷體"/>
    </style:style>
    <style:style style:name="T6" style:family="text">
      <style:text-properties style:font-name-complex="新細明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校園安全及災害事件通報作業要點修正規定</text:p>
      <text:p text:style-name="P22"/>
      <text:p text:style-name="P24"><text:span text:style-name="T2">一、</text:span><text:span text:style-name="T4">教育部（以下簡稱本部）為督導各主管教育行政機關、各級學校、非學校型態實驗教育團體、機構及教保服務機構(以下併稱各機關學校)，儘速掌握校園安全及災害情事，依下列法律與其相關法規及本要點規定進行通報，以彙整、分析各級學校及教保服務機構校園安全及災害通報事件（以下簡稱校安通報事件），並提供必要協助，減少危害安全事件發生，有效維護校園及學生、幼兒(以下併稱學生)安全，特訂定本要點：</text:span></text:p>
      <text:p text:style-name="P25"><text:span text:style-name="T5">(</text:span><text:span text:style-name="T4">一)</text:span><text:span text:style-name="T3">兒童及少年福利與權益保障法。</text:span></text:p>
      <text:p text:style-name="P25"><text:span text:style-name="T5">(</text:span><text:span text:style-name="T4">二)性別平等教育法。</text:span></text:p>
      <text:p text:style-name="P26"><text:span text:style-name="T1">(</text:span><text:span text:style-name="T6">三)性侵害犯罪防治法。</text:span></text:p>
      <text:p text:style-name="P26"><text:span text:style-name="T1">(</text:span><text:span text:style-name="T6">四)兒童及少年性剝削防制條例。</text:span></text:p>
      <text:p text:style-name="P25"><text:span text:style-name="T5">(</text:span><text:span text:style-name="T4">五)幼兒教育及照顧法。</text:span></text:p>
      <text:p text:style-name="P25"><text:span text:style-name="T5">(</text:span><text:span text:style-name="T4">六)家庭暴力防治法。</text:span></text:p>
      <text:p text:style-name="P25"><text:span text:style-name="T5">(</text:span><text:span text:style-name="T4">七)教育基本法。</text:span></text:p>
      <text:p text:style-name="P25"><text:span text:style-name="T5">(</text:span><text:span text:style-name="T4">八)身心障礙者權益保障法。</text:span></text:p>
      <text:p text:style-name="P25"><text:span text:style-name="T5">(</text:span><text:span text:style-name="T4">九)傳染病防治法。</text:span></text:p>
      <text:p text:style-name="P25"><text:span text:style-name="T5">(</text:span><text:span text:style-name="T4">十)災害防救法。</text:span></text:p>
      <text:p text:style-name="P25"><text:span text:style-name="T5">(</text:span><text:span text:style-name="T4">十一)食品安全衛生管理法。</text:span></text:p>
      <text:p text:style-name="P25"><text:span text:style-name="T5">(</text:span><text:span text:style-name="T4">十二)職業安全衛生法。</text:span></text:p>
      <text:p text:style-name="P25"><text:span text:style-name="T5">(</text:span><text:span text:style-name="T4">十三)自殺防治法。</text:span></text:p>
      <text:p text:style-name="P25"><text:span text:style-name="T5">(</text:span><text:span text:style-name="T4">十四)高級中等以下教育階段非學校型態實驗教育實施條例。</text:span></text:p>
      <text:p text:style-name="P16"><text:span text:style-name="T2">二、</text:span><text:span text:style-name="T4">本要點適用範圍為各級學校、非學校型態實驗教育團體、機構及教保服務機構(以下併稱學校、機構)</text:span><text:span text:style-name="T2">。</text:span></text:p>
      <text:p text:style-name="P17">三、校安通報事件之類別區分如下：</text:p>
      <text:p text:style-name="P11">(一)意外事件。</text:p>
      <text:p text:style-name="P11">(二)安全維護事件。</text:p>
      <text:p text:style-name="P11">(三)暴力與偏差行為事件。</text:p>
      <text:p text:style-name="P11">(四)管教衝突事件。</text:p>
      <text:p text:style-name="P11">(五)兒童及少年保護事件。</text:p>
      <text:p text:style-name="P11">(六)天然災害事件。</text:p>
      <text:p text:style-name="P11">(七)疾病事件。</text:p>
      <text:p text:style-name="P11">(八)其他事件。</text:p>
      <text:p text:style-name="P12">同一事件涉及前項二款以上類別者，以其最主要類別定之。</text:p>
      <text:p text:style-name="P17">四、校安通報事件，依其屬性區分如下：</text:p>
      <text:p text:style-name="P2">(一)依法規通報事件：依法規規定應通報各主管教育行政機關之校安通報事件。</text:p>
      <text:p text:style-name="P1">(二)一般校安事件：前款以外，影響學生身心安全或發展，宜報各主管教育行政機關知悉之校安通報事件。</text:p>
      <text:p text:style-name="P18">前項校安通報事件有下列情形之一者，列為緊急事件：</text:p>
      <text:p text:style-name="P2">(一)學校、機構師生有死亡或死亡之虞，或二人以上重傷、中毒、失蹤、受到人身侵害，或依其他法令規定，須主管教育行政機關及時知悉或立即協處。</text:p>
      <text:p text:style-name="P3">(二)災害或不可抗力之因素致情況緊迫，須主管教育行政機關及時知悉或學校、機構自行宣布停課。</text:p>
      <text:p text:style-name="P3">(三)逾越學校、機構處理能力及範圍，亟需主管教育行政機關協處。</text:p>
      <text:p text:style-name="P3">(四)媒體關注之負面事件。</text:p>
      <text:p text:style-name="P13">校安通報事件類別、屬性及名稱一覽表如附件一。</text:p>
      <text:p text:style-name="P5"><text:soft-page-break/>五、學校、機構之校長、園長、教師、教保員、助理教保員、職員、學生(包括短期進修未具學籍人員)、工友、校內施工或外包契約廠商人員(如施工、學生交通車)及其他運用人員發生前點所定各類校安通報事件時，均應通報本部。</text:p>
      <text:p text:style-name="P19">前項通報，應依本部所定校園安全暨災害防救通報處理中心網站(以下簡稱校安通報網)之相關作業規定，向該網站為之。</text:p>
      <text:p text:style-name="P19">無法以校安通報網通報時，改以紙本方式傳真至本部校安中心及上一級主管教育行政機關，並應於七日內補行網路通報作業。</text:p>
      <text:p text:style-name="P19">同一事件涉及二以上學校、機構者，各學校、機構應各自進行通報。</text:p>
      <text:p text:style-name="P19">校安通報網操作手冊，由本部公告。</text:p>
      <text:p text:style-name="P19">各機關學校應將各類校安事件處理單位聯絡電話、傳真號碼、電子郵件信箱及告知單，轉知校長、園長、教師、教保員、助理教保員、職員、學生(包括短期進修未具學籍人員)、工友、校內施工或外包契約廠商人員(如施工、學生交通車)及其他運用人員周知。</text:p>
      <text:p text:style-name="P4">六、校安通報事件之通報時限如下：</text:p>
      <text:p text:style-name="P7">(一)依法規通報事件：應於知悉後，於校安通報網通報，至遲不得逾二十四小時；法規有明定者，依各該法規定時限通報。</text:p>
      <text:p text:style-name="P7">(二)一般校安事件：應於知悉後，於校安通報網通報，至遲不得逾七十二小時。</text:p>
      <text:p text:style-name="P8">前項各類校安通報事件屬緊急事件者，應於知悉後，立即應變處理，即時以電話、電訊、傳真或其他科技設備通報各主管教育行政機關，至遲不得逾二小時。</text:p>
      <text:p text:style-name="P9">七、為預防校安事件發生及減少損害，本部應運用網路公告或電話簡訊，傳送有關校園安全維護訊息；各機關學校應依本部通知，對校安事件妥為因應。</text:p>
      <text:p text:style-name="P10">八、學校、機構人員知悉所屬學校、機構發生校安通報事件時，應以口頭或書面告知學校、機構受理（權責）單位，或逕行於法定時間內向各主管教育行政機關通報；各學校、機構受理(權責)單位獲知後，應依相關規定啟動必要處理機制，並於時限內完成依法規通報及校安通報網通報。</text:p>
      <text:p text:style-name="P20"><text:span text:style-name="T3">前項書面告知參考格式如附件二</text:span><text:span text:style-name="T2">。</text:span></text:p>
      <text:p text:style-name="P20"><text:span text:style-name="T3">各機關學校應指定專人為校安通報事件作業窗口</text:span><text:span text:style-name="T2">。</text:span></text:p>
      <text:p text:style-name="P20"><text:span text:style-name="T3">第一項所列相關人員，對知悉之校安通報事件資料，應負保密責任；通報人因通報致人身安全受威脅時，所屬機關學校應協助處理</text:span><text:span text:style-name="T2">。</text:span></text:p>
      <text:p text:style-name="P4">九、各主管教育行政機關應指定專人，每日處理所主管之機關、單位、學校、機構校安通報網之通報狀況，俾利即時協處；發現有錯報、漏報、遲報時，應要求即時更正或補正。</text:p>
      <text:p text:style-name="P4">十、本部每年應指派專人或委請專家學者，進行前一年校安通報事件資料分析，公布統計數據及結果，並研擬減少校安事件之具體措施及建議。</text:p>
      <text:p text:style-name="P6">十一、外國僑民學校、大陸地區臺商學校及本部駐外各館所，準用本要點規定辦理通報。</text:p>
      <text:p text:style-name="P23">十二、各機關學校每年應檢討校安事件通報優劣之情形，並依相關規定辦理獎懲。</text:p>
      <text:p text:style-name="P21">各機關學校人員(單位)有下列情形之一者，除依各該法規規定辦理外，應檢討議處：</text:p>
      <text:p text:style-name="P14">(一)隱匿、延誤緊急事件之通報，致生嚴重後果。</text:p>
      <text:p text:style-name="P15">(二)依法規通報事件未依規定通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18cm"/>
      <style:text-properties style:font-name="新細明體" fo:font-family="新細明體, PMingLiU" style:font-family-generic="roman" style:font-pitch="variable" fo:font-size="8pt" style:text-underline-style="solid" style:text-underline-width="auto" style:text-underline-color="font-color" fo:font-weight="bold" style:font-size-asian="8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html_5f_txt1" style:display-name="html_txt1" style:family="text">
      <style:text-properties fo:color="#000000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">
        <style:list-level-properties text:list-level-position-and-space-mode="label-alignment">
          <style:list-level-label-alignment text:label-followed-by="listtab" fo:text-indent="-0.847cm" fo:margin-left="0.762cm"/>
        </style:list-level-properties>
        <style:text-properties style:font-name="Wingdings"/>
      </text:list-level-style-bullet>
      <text:list-level-style-bullet text:level="2" text:style-name="WW8Num16z1" style:num-suffix="." text:bullet-char="‧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新細明體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455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02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149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4.995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842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689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5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第</text:span><text:span text:style-name="Page_20_Number"><text:page-number text:select-page="current">2</text:page-number></text:span><text:span text:style-name="Page_20_Number">頁，共</text:span><text:span text:style-name="Page_20_Number"><text:page-count style:num-format="1">2</text:page-count></text:span><text:span text:style-name="Page_20_Number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規定</dc:title>
    <meta:initial-creator>吳修文</meta:initial-creator>
    <meta:creation-date>2019-11-13T10:59:00</meta:creation-date>
    <dc:date>2019-11-13T14:50:46.489000000</dc:date>
    <meta:print-date>2019-10-22T09:28:00</meta:print-date>
    <meta:editing-cycles>4</meta:editing-cycles>
    <meta:generator>LibreOffice/5.0.6.3$Windows_x86 LibreOffice_project/490fc03b25318460cfc54456516ea2519c11d1aa</meta:generator>
    <meta:editing-duration>PT2M22S</meta:editing-duration>
    <meta:document-statistic meta:table-count="0" meta:image-count="0" meta:object-count="0" meta:page-count="2" meta:paragraph-count="59" meta:word-count="2010" meta:character-count="2010" meta:non-whitespace-character-count="2010"/>
  </office:meta>
</office:document-meta>
</file>