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Standard" style:family="paragraph">
      <style:text-properties style:font-name="標楷體" style:font-name-asian="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text-properties style:font-name="標楷體" style:font-name-asian="標楷體"/>
    </style:style>
    <style:style style:name="P40" style:parent-style-name="Standard" style:family="paragraph">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Column47" style:family="table-column">
      <style:table-column-properties style:column-width="1.4916in" style:use-optimal-column-width="false"/>
    </style:style>
    <style:style style:name="TableColumn48" style:family="table-column">
      <style:table-column-properties style:column-width="2.4694in" style:use-optimal-column-width="false"/>
    </style:style>
    <style:style style:name="TableColumn49" style:family="table-column">
      <style:table-column-properties style:column-width="1.2173in" style:use-optimal-column-width="false"/>
    </style:style>
    <style:style style:name="TableColumn50" style:family="table-column">
      <style:table-column-properties style:column-width="1.4409in" style:use-optimal-column-width="false"/>
    </style:style>
    <style:style style:name="Table46" style:family="table">
      <style:table-properties style:width="6.6194in" style:rel-width="99%" fo:margin-left="-0.0736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row-height="1.77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row-height="1.633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office:automatic-styles>
  <office:body>
    <office:text text:use-soft-page-breaks="true">
      <text:p text:style-name="P1"><text:span text:style-name="T2">臺南市</text:span><text:span text:style-name="T3">105</text:span><text:span text:style-name="T4">年度國民教育輔導團性別平等教育議題輔導小組</text:span></text:p>
      <text:p text:style-name="P5"><text:bookmark-start text:name="性別地景"/><text:span text:style-name="T6">性別地景</text:span><text:bookmark-end text:name="性別地景"/><text:span text:style-name="T7">踏查實施計畫</text:span></text:p>
      <text:p text:style-name="P8"/>
      <text:p text:style-name="Textbody"><text:span text:style-name="T9">一、依據：</text:span></text:p>
      <text:p text:style-name="Standard"><text:span text:style-name="T10">（一）教育部國民及學前教育署補助辦理十二年國民基本教育精進國民中學及國民小學教學品質要點。</text:span></text:p>
      <text:p text:style-name="Standard"><text:span text:style-name="T11">（二）臺南市</text:span><text:span text:style-name="T12">105</text:span><text:span text:style-name="T13">年度十二年國民基本教育精進國民中學及國民小學學品質計畫。</text:span></text:p>
      <text:p text:style-name="Textbody"><text:span text:style-name="T14">（三）臺南市</text:span><text:span text:style-name="T15">105</text:span><text:span text:style-name="T16">年度國民教育輔導團運作與輔導工作計畫。</text:span></text:p>
      <text:p text:style-name="Standard"><text:span text:style-name="T17">二、目的：</text:span></text:p>
      <text:p text:style-name="Standard"><text:span text:style-name="T18">（一）透過教育參訪，認識臺南市現有性別地景教育資源及相關教學設計。</text:span></text:p>
      <text:p text:style-name="Standard"><text:span text:style-name="T19">（二）藉由性別地景實地訪察活動，培養關心性別地景的行動力，並提升將性別地景融入領域課程的專業能力。</text:span></text:p>
      <text:p text:style-name="Standard"><text:span text:style-name="T20">（三）透過教師間彼此交流分享，激盪出結合社會資源推動以性別平等教育的執行策略。</text:span></text:p>
      <text:p text:style-name="Standard"><text:span text:style-name="T21">三、辦理單位：</text:span></text:p>
      <text:p text:style-name="Standard"><text:span text:style-name="T22">（一）主辦單位：臺南市政府教育局</text:span></text:p>
      <text:p text:style-name="Standard"><text:span text:style-name="T23">（二）承辦單位：臺南市性別平等教育議題輔導團</text:span></text:p>
      <text:p text:style-name="Standard"><text:span text:style-name="T24">四、辦理日期：</text:span><text:span text:style-name="T25">105</text:span><text:span text:style-name="T26">年</text:span><text:span text:style-name="T27">11</text:span><text:span text:style-name="T28">月</text:span><text:span text:style-name="T29">22</text:span><text:span text:style-name="T30">日</text:span><text:span text:style-name="T31"><text:s text:c="2"/></text:span><text:span text:style-name="T32">下午</text:span><text:span text:style-name="T33">1:30-</text:span><text:span text:style-name="T34">下午</text:span><text:span text:style-name="T35">4:30</text:span></text:p>
      <text:p text:style-name="Standard"><text:span text:style-name="T36">五、辦理地點：中西區進</text:span><text:span text:style-name="T37">學</text:span><text:span text:style-name="T38">國小</text:span></text:p>
      <text:p text:style-name="P39">六、參加對象與人數：合計40人，額滿為止。</text:p>
      <text:p text:style-name="P40">(一)本市性平輔導團團員務必參加。</text:p>
      <text:p text:style-name="Standard"><text:span text:style-name="T41">(</text:span><text:span text:style-name="T42">二</text:span><text:span text:style-name="T43">)</text:span><text:span text:style-name="T44">本市國中小教師自由參加。</text:span></text:p>
      <text:p text:style-name="Standard"><text:span text:style-name="T45">七、進行方式：辦理性平地景踏查研習</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Standard"><text:span text:style-name="T53">時間</text:span></text:p>
          </table:table-cell>
          <table:table-cell table:style-name="TableCell54">
            <text:p text:style-name="Standard"><text:span text:style-name="T55">活動內容</text:span></text:p>
          </table:table-cell>
          <table:table-cell table:style-name="TableCell56">
            <text:p text:style-name="Standard"><text:span text:style-name="T57">主持</text:span></text:p>
          </table:table-cell>
          <table:table-cell table:style-name="TableCell58">
            <text:p text:style-name="Standard"><text:span text:style-name="T59">活動地點</text:span></text:p>
          </table:table-cell>
        </table:table-row>
        <table:table-row table:style-name="TableRow60">
          <table:table-cell table:style-name="TableCell61">
            <text:p text:style-name="Standard"><text:span text:style-name="T62">1</text:span><text:span text:style-name="T63">：</text:span><text:span text:style-name="T64">30~3</text:span><text:span text:style-name="T65">：</text:span><text:span text:style-name="T66">30</text:span></text:p>
          </table:table-cell>
          <table:table-cell table:style-name="TableCell67">
            <text:p text:style-name="Standard"><text:span text:style-name="T68">性平地景介紹</text:span><text:span text:style-name="T69">(</text:span><text:span text:style-name="T70">民俗與性別</text:span><text:span text:style-name="T71">)</text:span></text:p>
            <text:p text:style-name="Standard"><text:span text:style-name="T72">二節課</text:span></text:p>
          </table:table-cell>
          <table:table-cell table:style-name="TableCell73">
            <text:p text:style-name="P74">成功大學王秀雲</text:p>
            <text:p text:style-name="Standard"><text:span text:style-name="T75">副教授</text:span></text:p>
          </table:table-cell>
          <table:table-cell table:style-name="TableCell76">
            <text:p text:style-name="Standard"><text:span text:style-name="T77">五妃廟</text:span></text:p>
          </table:table-cell>
        </table:table-row>
        <table:table-row table:style-name="TableRow78">
          <table:table-cell table:style-name="TableCell79">
            <text:p text:style-name="Standard"><text:span text:style-name="T80">3</text:span><text:span text:style-name="T81">：</text:span><text:span text:style-name="T82">30~4</text:span><text:span text:style-name="T83">：</text:span><text:span text:style-name="T84">30</text:span></text:p>
          </table:table-cell>
          <table:table-cell table:style-name="TableCell85">
            <text:p text:style-name="Standard"><text:span text:style-name="T86">性平地景導覽</text:span></text:p>
            <text:p text:style-name="Standard"><text:span text:style-name="T87">(</text:span><text:span text:style-name="T88">民俗與性別</text:span><text:span text:style-name="T89">)</text:span></text:p>
            <text:p text:style-name="Standard"><text:span text:style-name="T90">一節課</text:span></text:p>
          </table:table-cell>
          <table:table-cell table:style-name="TableCell91">
            <text:p text:style-name="P92">成功大學王秀雲</text:p>
            <text:p text:style-name="Standard"><text:span text:style-name="T93">副教授</text:span></text:p>
          </table:table-cell>
          <table:table-cell table:style-name="TableCell94">
            <text:p text:style-name="Standard"><text:span text:style-name="T95">臨水夫人廟</text:span></text:p>
          </table:table-cell>
        </table:table-row>
      </table:table>
      <text:p text:style-name="P96"/>
      <text:p text:style-name="Standard"><text:span text:style-name="T97">八、報名方式：請上臺南市教育局資訊中心學習護照報名</text:span><text:span text:style-name="T98">(</text:span><text:span text:style-name="T99">研習代號</text:span><text:a xlink:href="http://e-learning.tn.edu.tw/CourseManager/CourseModify.aspx?OCID=192865" office:target-frame-name="_top" xlink:show="replace">192865</text:a><text:span text:style-name="T100">)</text:span></text:p>
      <text:p text:style-name="P101">九、配合事項：</text:p>
      <text:p text:style-name="P102">(一)參加之人員請各校惠予公差假；當天請自備環保杯。</text:p>
      <text:p text:style-name="P103">(二)辦理本研習有功人員，由承辦學校依權責敘獎。</text:p>
      <text:p text:style-name="P104">十、預期成效：</text:p>
      <text:p text:style-name="Standard"><text:span text:style-name="T105">(</text:span><text:span text:style-name="T106">一</text:span><text:span text:style-name="T107">)</text:span><text:span text:style-name="T108">參與教師能</text:span><text:span text:style-name="T109">編製並實施臺南市性平地景地圖融入教學課程</text:span><text:span text:style-name="T110">。</text:span></text:p>
      <text:soft-page-break/>
      <text:p text:style-name="P111">(二)參與教師能將性別平等教育創意教學研習之相關資源，充分整合運用，提高性平教學品質。</text:p>
      <text:p text:style-name="Standard"><text:span text:style-name="T112">十一、本計畫聯絡人：學甲國中</text:span><text:span text:style-name="T113"><text:s/></text:span><text:span text:style-name="T114">輔導主任</text:span><text:span text:style-name="T115"><text:s/></text:span><text:span text:style-name="T116">謝政哲</text:span><text:span text:style-name="T117">(</text:span><text:span text:style-name="T118">電話：</text:span><text:span text:style-name="T119">7820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ER</meta:initial-creator>
    <dc:creator>POWER</dc:creator>
    <meta:creation-date>2016-11-03T08:03:00Z</meta:creation-date>
    <dc:date>2016-11-03T08:03:00Z</dc: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