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/>
    </style:style>
    <style:style style:name="P5" style:parent-style-name="內文" style:family="paragraph">
      <style:paragraph-properties style:snap-to-layout-grid="false"/>
      <style:text-properties style:font-name="標楷體" style:font-name-asian="標楷體"/>
    </style:style>
    <style:style style:name="P6" style:parent-style-name="內文" style:family="paragraph">
      <style:paragraph-properties style:snap-to-layout-grid="false"/>
      <style:text-properties style:font-name="標楷體" style:font-name-asian="標楷體"/>
    </style:style>
    <style:style style:name="P7" style:parent-style-name="Default" style:family="paragraph">
      <style:paragraph-properties style:snap-to-layout-grid="false" fo:margin-left="0.5in" fo:text-indent="-0.5in">
        <style:tab-stops/>
      </style:paragraph-properties>
    </style:style>
    <style:style style:name="T8" style:parent-style-name="預設段落字型" style:family="text">
      <style:text-properties style:font-name="Times New Roman" style:use-window-font-color="true"/>
    </style:style>
    <style:style style:name="T9" style:parent-style-name="預設段落字型" style:family="text">
      <style:text-properties style:use-window-font-color="true"/>
    </style:style>
    <style:style style:name="T10" style:parent-style-name="預設段落字型" style:family="text">
      <style:text-properties style:font-name="Times New Roman" style:use-window-font-color="true"/>
    </style:style>
    <style:style style:name="T11" style:parent-style-name="預設段落字型" style:family="text">
      <style:text-properties style:use-window-font-color="true"/>
    </style:style>
    <style:style style:name="T12" style:parent-style-name="預設段落字型" style:family="text">
      <style:text-properties style:font-name="Times New Roman" style:use-window-font-color="true"/>
    </style:style>
    <style:style style:name="T13" style:parent-style-name="預設段落字型" style:family="text">
      <style:text-properties style:use-window-font-color="true"/>
    </style:style>
    <style:style style:name="T14" style:parent-style-name="預設段落字型" style:family="text">
      <style:text-properties style:font-name="Times New Roman" style:use-window-font-color="true"/>
    </style:style>
    <style:style style:name="T15" style:parent-style-name="預設段落字型" style:family="text">
      <style:text-properties style:use-window-font-color="true"/>
    </style:style>
    <style:style style:name="T16" style:parent-style-name="預設段落字型" style:family="text">
      <style:text-properties style:font-name="Times New Roman" style:use-window-font-color="true"/>
    </style:style>
    <style:style style:name="T17" style:parent-style-name="預設段落字型" style:family="text">
      <style:text-properties style:use-window-font-color="true"/>
    </style:style>
    <style:style style:name="P18" style:parent-style-name="Default" style:family="paragraph">
      <style:paragraph-properties style:snap-to-layout-grid="false" fo:margin-left="0.5in" fo:text-indent="-0.5in">
        <style:tab-stops/>
      </style:paragraph-properties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font-name="Times New Roman" style:use-window-font-color="true"/>
    </style:style>
    <style:style style:name="T21" style:parent-style-name="預設段落字型" style:family="text">
      <style:text-properties style:font-name="Times New Roman" style:use-window-font-color="true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P5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Calibri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 style:font-name-complex="Calibri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left="1.3416in" fo:text-indent="-1.341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63" style:family="table-column">
      <style:table-column-properties style:column-width="1.0666in"/>
    </style:style>
    <style:style style:name="TableColumn64" style:family="table-column">
      <style:table-column-properties style:column-width="2.8541in"/>
    </style:style>
    <style:style style:name="TableColumn65" style:family="table-column">
      <style:table-column-properties style:column-width="1.5354in"/>
    </style:style>
    <style:style style:name="Table62" style:family="table">
      <style:table-properties style:width="5.4562in" fo:margin-left="0in" table:align="center"/>
    </style:style>
    <style:style style:name="TableRow66" style:family="table-row">
      <style:table-row-properties style:min-row-height="0.1944i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218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218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2312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2486i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0.1597in" fo:text-indent="-0.1597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text-indent="0.0833in"/>
      <style:text-properties style:font-name="標楷體" style:font-name-asian="標楷體"/>
    </style:style>
    <style:style style:name="TableRow102" style:family="table-row">
      <style:table-row-properties style:min-row-height="0.2486in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0.5416in" fo:text-indent="-0.541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text-indent="0.0833in"/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left="1.268in" fo:text-indent="-1.268in">
        <style:tab-stops>
          <style:tab-stop style:type="left" style:position="1.3048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left="1.2854in" fo:text-indent="-1.2868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style:font-name-complex="Calibri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南市105學年度國民教育輔導團綜合活動學習領域輔導小組</text:p>
      <text:p text:style-name="P2">「食材收納管理及實作－食育教育融入綜合活動學習領域」</text:p>
      <text:p text:style-name="P3">教學實務增能研習計畫</text:p>
      <text:p text:style-name="P4"/>
      <text:p text:style-name="P5">一、依據：104年度臺南市辦理十二年國民基本教育精進國中小教學品質計畫。</text:p>
      <text:p text:style-name="P6">二、目的：</text:p>
      <text:p text:style-name="P7"><text:span text:style-name="T8">（一）增進</text:span><text:span text:style-name="T9">「</text:span><text:span text:style-name="T10">剩餘食材回收再製作</text:span><text:span text:style-name="T11">」</text:span><text:span text:style-name="T12">與</text:span><text:span text:style-name="T13">「</text:span><text:span text:style-name="T14">食材收納整理</text:span><text:span text:style-name="T15">」</text:span><text:span text:style-name="T16">等相關食物教育專業知能</text:span><text:span text:style-name="T17">，增進教師實務操作能力。</text:span></text:p>
      <text:p text:style-name="P18"><text:span text:style-name="T19">（二）</text:span><text:span text:style-name="T20">透過講師專業指導</text:span><text:span text:style-name="T21">，進行案例觀摩與討論、教學反思與回饋，提升綜合活動領域師資課程設計與有效教學的能力。</text:span></text:p>
      <text:p text:style-name="P22">三、指導單位：教育部國民及學前教育署</text:p>
      <text:p text:style-name="P23">四、主辦單位：臺南市政府教育局</text:p>
      <text:p text:style-name="P24"><text:span text:style-name="T25">五、承辦單位：臺南市</text:span><text:span text:style-name="T26">綜合活動學習領域</text:span><text:span text:style-name="T27">輔導團、</text:span><text:span text:style-name="T28">臺南市立佳里國中。</text:span></text:p>
      <text:p text:style-name="P29"><text:span text:style-name="T30">六、實施日期：</text:span><text:span text:style-name="T31">105</text:span><text:span text:style-name="T32">年</text:span><text:span text:style-name="T33">11</text:span><text:span text:style-name="T34">月</text:span><text:span text:style-name="T35">3</text:span><text:span text:style-name="T36">日</text:span><text:span text:style-name="T37">(</text:span><text:span text:style-name="T38">星期四</text:span><text:span text:style-name="T39">)</text:span><text:span text:style-name="T40">上午</text:span><text:span text:style-name="T41">8:30~12:00</text:span></text:p>
      <text:p text:style-name="P42"><text:span text:style-name="T43">七、實施地點：</text:span><text:span text:style-name="T44">臺南市立佳里國中蕭壠大樓</text:span><text:span text:style-name="T45">4</text:span><text:span text:style-name="T46">樓會議室及烹飪教室</text:span></text:p>
      <text:p text:style-name="P47">八、講師介紹：食材收納保存研究專家，楊賢英老師</text:p>
      <text:p text:style-name="P48"><text:span text:style-name="T49">九、參與對象：</text:span></text:p>
      <text:p text:style-name="P50"><text:span text:style-name="T51">（一）本市綜合活動領域國教輔導團團員</text:span><text:span text:style-name="T52">。</text:span></text:p>
      <text:p text:style-name="P53"><text:span text:style-name="T54">（二）本市現任綜合活動課教師，人數額滿為止</text:span><text:span text:style-name="T55">（名額</text:span><text:span text:style-name="T56">50</text:span><text:span text:style-name="T57">人）</text:span><text:span text:style-name="T58">。</text:span></text:p>
      <text:p text:style-name="P59">（三）請鼓勵配課教師踴躍報名參加。</text:p>
      <text:p text:style-name="P60">十、流程：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活動內容</text:p>
          </table:table-cell>
          <table:table-cell table:style-name="TableCell71">
            <text:p text:style-name="P72">負責人</text:p>
          </table:table-cell>
        </table:table-row>
        <table:table-row table:style-name="TableRow73">
          <table:table-cell table:style-name="TableCell74">
            <text:p text:style-name="P75">8:00-8：30</text:p>
          </table:table-cell>
          <table:table-cell table:style-name="TableCell76">
            <text:p text:style-name="P77">報到</text:p>
          </table:table-cell>
          <table:table-cell table:style-name="TableCell78">
            <text:p text:style-name="P79">輔導員</text:p>
          </table:table-cell>
        </table:table-row>
        <table:table-row table:style-name="TableRow80">
          <table:table-cell table:style-name="TableCell81">
            <text:p text:style-name="P82">8-30-8:40</text:p>
          </table:table-cell>
          <table:table-cell table:style-name="TableCell83">
            <text:p text:style-name="P84">長官致詞</text:p>
          </table:table-cell>
          <table:table-cell table:style-name="TableCell85">
            <text:p text:style-name="P86">督學、校長</text:p>
          </table:table-cell>
        </table:table-row>
        <table:table-row table:style-name="TableRow87">
          <table:table-cell table:style-name="TableCell88">
            <text:p text:style-name="P89">8:40-10:50</text:p>
          </table:table-cell>
          <table:table-cell table:style-name="TableCell90">
            <text:p text:style-name="P91">食材收納管理介紹說明</text:p>
          </table:table-cell>
          <table:table-cell table:style-name="TableCell92">
            <text:p text:style-name="P93">楊賢英<text:s/>講師</text:p>
          </table:table-cell>
        </table:table-row>
        <table:table-row table:style-name="TableRow94">
          <table:table-cell table:style-name="TableCell95">
            <text:p text:style-name="P96">10:50-11:50</text:p>
          </table:table-cell>
          <table:table-cell table:style-name="TableCell97">
            <text:p text:style-name="P98"><text:span text:style-name="T99">食材收納管理實做</text:span></text:p>
          </table:table-cell>
          <table:table-cell table:style-name="TableCell100">
            <text:p text:style-name="P101">楊賢英<text:s/>講師</text:p>
          </table:table-cell>
        </table:table-row>
        <table:table-row table:style-name="TableRow102">
          <table:table-cell table:style-name="TableCell103">
            <text:p text:style-name="P104">11:50-12:00</text:p>
          </table:table-cell>
          <table:table-cell table:style-name="TableCell105">
            <text:p text:style-name="P106"><text:span text:style-name="T107">綜合座談</text:span></text:p>
          </table:table-cell>
          <table:table-cell table:style-name="TableCell108">
            <text:p text:style-name="P109">督學、校長</text:p>
          </table:table-cell>
        </table:table-row>
      </table:table>
      <text:p text:style-name="P110"/>
      <text:p text:style-name="P111">十一、報名方式：請上臺南市教育網路中心學習護照報名。(研習代碼：)</text:p>
      <text:p text:style-name="P112">十二、研習時數：登錄3小時研習時數。</text:p>
      <text:p text:style-name="P113"><text:span text:style-name="T114">十三、</text:span><text:span text:style-name="T115">本計劃聯絡人：臺南市立金城國中李光正老師</text:span><text:span text:style-name="T116">(</text:span><text:span text:style-name="T117">聯絡電話</text:span><text:span text:style-name="T118">:06-2975816</text:span><text:span text:style-name="T119">#151)</text:span></text:p>
      <text:p text:style-name="P1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OWER</dc:creator>
    <meta:creation-date>2016-10-26T07:47:00Z</meta:creation-date>
    <dc:date>2016-10-26T07:47:00Z</dc:date>
    <meta:print-date>2016-10-21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