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WWNum7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清單段落" style:list-style-name="WWNum1" style:family="paragraph">
      <style:paragraph-properties fo:text-align="justify" fo:margin-left="0.689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WWNum1" style:family="paragraph">
      <style:paragraph-properties fo:text-align="justify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list-style-name="WWNum5" style:family="paragraph">
      <style:paragraph-properties fo:widows="2" fo:orphans="2" style:snap-to-layout-grid="false" fo:text-align="justify" fo:margin-left="0.9847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WWNum5" style:family="paragraph">
      <style:paragraph-properties fo:widows="2" fo:orphans="2" style:snap-to-layout-grid="false" fo:text-align="justify" fo:margin-left="0.9847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WWNum5" style:family="paragraph">
      <style:paragraph-properties fo:widows="2" fo:orphans="2" style:snap-to-layout-grid="false" fo:text-align="justify" fo:margin-left="0.9847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list-style-name="WWNum1" style:family="paragraph">
      <style:paragraph-properties fo:text-align="justify" fo:margin-left="0.689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WWNum7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清單段落" style:list-style-name="WWNum8" style:family="paragraph">
      <style:paragraph-properties fo:text-align="justify" fo:text-indent="-0.03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清單段落" style:list-style-name="WWNum8" style:family="paragraph">
      <style:paragraph-properties fo:text-align="justify" fo:text-indent="-0.03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清單段落" style:list-style-name="WWNum8" style:family="paragraph">
      <style:paragraph-properties fo:text-align="justify" fo:text-indent="-0.03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4" style:parent-style-name="清單段落" style:list-style-name="WWNum7" style:family="paragraph">
      <style:paragraph-properties fo:break-before="page" fo:text-align="justify" fo:margin-left="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WWNum9" style:family="paragraph">
      <style:paragraph-properties fo:text-align="justify" fo:text-indent="-0.0375in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1.1458in" style:use-optimal-column-width="false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4.3083in" style:use-optimal-column-width="false"/>
    </style:style>
    <style:style style:name="Table116" style:family="table">
      <style:table-properties style:width="6.8326in" fo:margin-left="-0.495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center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無間距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無間距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text-align="center" fo:line-height="0.3055in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清單段落" style:list-style-name="WWNum9" style:family="paragraph">
      <style:paragraph-properties fo:text-indent="-0.0375in"/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1.1458in" style:use-optimal-column-width="false"/>
    </style:style>
    <style:style style:name="TableColumn227" style:family="table-column">
      <style:table-column-properties style:column-width="1.3784in" style:use-optimal-column-width="false"/>
    </style:style>
    <style:style style:name="TableColumn228" style:family="table-column">
      <style:table-column-properties style:column-width="4.3083in" style:use-optimal-column-width="false"/>
    </style:style>
    <style:style style:name="Table225" style:family="table">
      <style:table-properties style:width="6.8326in" fo:margin-left="-0.495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fo:text-align="center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line-height="0.305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line-height="0.3055in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無間距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無間距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無間距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text-align="center" fo:line-height="0.3055in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 fo:line-height="0.3055in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清單段落" style:list-style-name="WWNum9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清單段落" style:list-style-name="WWNum9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清單段落" style:list-style-name="WWNum9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清單段落" style:list-style-name="WWNum9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list-style-name="WWNum9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master-page-name="MP1" style:family="paragraph">
      <style:paragraph-properties fo:widows="2" fo:orphans="2" fo:break-before="page" fo:text-align="center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1" style:parent-style-name="Standard" style:family="paragraph">
      <style:paragraph-properties fo:text-align="center" fo:line-height="0.3055in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79" style:family="table-column">
      <style:table-column-properties style:column-width="2.1659in" style:use-optimal-column-width="false"/>
    </style:style>
    <style:style style:name="TableColumn380" style:family="table-column">
      <style:table-column-properties style:column-width="6.8902in" style:use-optimal-column-width="false"/>
    </style:style>
    <style:style style:name="Table378" style:family="table">
      <style:table-properties style:width="9.0562in" fo:margin-left="0in" table:align="center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3" style:parent-style-name="Standard" style:family="paragraph">
      <style:paragraph-properties fo:text-align="center" fo:line-height="0.2222in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86" style:parent-style-name="Standard" style:family="paragraph">
      <style:paragraph-properties fo:line-height="0.2222in"/>
      <style:text-properties style:font-name="Times New Roman" style:font-name-complex="Times New Roman" style:letter-kerning="false" fo:font-size="10pt" style:font-size-asian="10pt" style:font-size-complex="10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9" style:parent-style-name="Standard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92" style:parent-style-name="Standard" style:family="paragraph">
      <style:paragraph-properties fo:line-height="0.2222in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11" style:parent-style-name="Standard" style:family="paragraph">
      <style:paragraph-properties fo:text-align="center" fo:line-height="0.2222in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4" style:parent-style-name="Standard" style:family="paragraph">
      <style:paragraph-properties fo:text-align="end" fo:line-height="0.2222in"/>
      <style:text-properties style:font-name="Times New Roman" style:font-name-complex="Times New Roman" fo:color="#808080" style:letter-kerning="false" fo:font-size="10pt" style:font-size-asian="10pt" style:font-size-complex="10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17" style:parent-style-name="Standard" style:family="paragraph">
      <style:paragraph-properties fo:text-align="center" fo:line-height="0.2222in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20" style:parent-style-name="Standard" style:family="paragraph">
      <style:paragraph-properties fo:line-height="0.2222in"/>
      <style:text-properties style:font-name="Times New Roman" style:font-name-complex="Times New Roman" fo:color="#999999" style:letter-kerning="false" fo:font-size="10pt" style:font-size-asian="10pt" style:font-size-complex="10p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23" style:parent-style-name="Standard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28" style:parent-style-name="Standard" style:family="paragraph">
      <style:paragraph-properties fo:line-height="0.2222in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35" style:parent-style-name="Standard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38" style:parent-style-name="Standard" style:family="paragraph">
      <style:paragraph-properties fo:line-height="0.2222in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44" style:parent-style-name="Standard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49" style:parent-style-name="Standard" style:family="paragraph">
      <style:paragraph-properties fo:line-height="0.2222in"/>
      <style:text-properties style:font-name="Times New Roman" style:font-name-complex="Times New Roman" style:letter-kerning="false" fo:font-size="10pt" style:font-size-asian="10pt" style:font-size-complex="10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52" style:parent-style-name="Standard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56" style:parent-style-name="Standard" style:family="paragraph">
      <style:paragraph-properties fo:line-height="0.2222in"/>
      <style:text-properties style:font-name="Times New Roman" style:font-name-complex="Times New Roman" fo:color="#999999" style:letter-kerning="false" fo:font-size="10pt" style:font-size-asian="10pt" style:font-size-complex="10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59" style:parent-style-name="Standard" style:family="paragraph">
      <style:paragraph-properties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2" style:parent-style-name="Standard" style:family="paragraph">
      <style:paragraph-properties fo:line-height="0.2222in"/>
      <style:text-properties style:font-name="Times New Roman" style:font-name-complex="Times New Roman" fo:color="#999999" style:letter-kerning="false" fo:font-size="10pt" style:font-size-asian="10pt" style:font-size-complex="10p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65" style:parent-style-name="Standard" style:family="paragraph">
      <style:paragraph-properties fo:text-align="center" fo:line-height="0.2222in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Times New Roman" style:font-name-complex="Times New Roman" fo:color="#999999" style:letter-kerning="false" fo:font-size="10pt" style:font-size-asian="10pt" style:font-size-complex="10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474" style:parent-style-name="Standard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7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477" style:parent-style-name="Standard" style:family="paragraph">
      <style:paragraph-properties fo:line-height="0.2222in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fo:line-height="0.2222in" fo:text-indent="-0.0236in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5" style:parent-style-name="清單段落" style:list-style-name="WWNum6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1" style:parent-style-name="清單段落" style:list-style-name="WWNum6" style:family="paragraph">
      <style:paragraph-properties fo:text-align="justify" fo:line-height="0.2222in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行政院農業委員會農糧署</text:span></text:p>
      <text:p text:style-name="P3"><text:span text:style-name="T4">食米養成教育影片徵集活動辦法</text:span></text:p>
      <text:p text:style-name="P5"><text:span text:style-name="T6"><text:s text:c="4"/></text:span><text:span text:style-name="T7">「</text:span><text:span text:style-name="T8">TAIWAN LOVE ME SHOW<text:s/></text:span><text:span text:style-name="T9">臺灣樂米秀」影片徵集活動開跑囉！</text:span><text:span text:style-name="T10">愛「呷米」的大家，趕緊呼朋引伴做伙來！</text:span></text:p>
      <text:p text:style-name="P11"><text:span text:style-name="T12">　　</text:span><text:span text:style-name="T13"><text:s/></text:span><text:span text:style-name="T14">行政院農業委員會農糧署即日起至</text:span><text:span text:style-name="T15">105</text:span><text:span text:style-name="T16">年</text:span><text:span text:style-name="T17">11</text:span><text:span text:style-name="T18">月</text:span><text:span text:style-name="T19">30</text:span><text:span text:style-name="T20">日止，舉辦「</text:span><text:span text:style-name="T21">TAIWAN LOVE ME SHOW<text:s/></text:span><text:span text:style-name="T22">臺灣樂米秀」影片徵集活動，只要將食米發燒主題曲「臺灣米</text:span><text:span text:style-name="T23">123</text:span><text:span text:style-name="T24">」搭配最熱門的「樂米秀」歡樂舞步，拍攝成短片報名參加本活動，不但可以成為「</text:span><text:span text:style-name="T25">TAIWAN LOVE ME SHOW<text:s/></text:span><text:span text:style-name="T26">臺灣樂米秀」最受歡迎的天團，還有多項好康的獎品讓您帶回家！</text:span></text:p>
      <text:p text:style-name="P27"><text:span text:style-name="T28">　　「</text:span><text:span text:style-name="T29">TAIWAN LOVE ME SHOW<text:s/></text:span><text:span text:style-name="T30">臺灣樂米秀」是針對全國小學生所設計，透過歌曲及舞蹈的感染力，讓學童從歌唱與玩樂當中培養食米飲食觀念。此次特別舉辦影片徵集活動，希望邀請大家發揮創意，激發造型巧思，表現生動舞姿，一起來賦予「</text:span><text:span text:style-name="T31">TAIWAN LOVE ME SHOW<text:s/></text:span><text:span text:style-name="T32">臺灣</text:span><text:span text:style-name="T33">樂米秀」最獨特的創新風貌。</text:span></text:p>
      <text:p text:style-name="P34"><text:span text:style-name="T35">　　凡投稿作品符合活動主題及參賽規範，歡迎投稿發揮創意！</text:span><text:span text:style-name="T36">獎品豐富，等您來拿喔。</text:span></text:p>
      <text:list text:style-name="WWNum7">
        <text:list-item>
          <text:p text:style-name="P37"><text:span text:style-name="T38">活動參加辦法：</text:span></text:p>
        </text:list-item>
      </text:list>
      <text:list text:style-name="WWNum1">
        <text:list-item text:start-value="1">
          <text:p text:style-name="P39"><text:span text:style-name="T40">即日起至</text:span><text:span text:style-name="T41">105</text:span><text:span text:style-name="T42">年</text:span><text:span text:style-name="T43">11</text:span><text:span text:style-name="T44">月</text:span><text:span text:style-name="T45">30</text:span><text:span text:style-name="T46">日止發揮創意，錄製「</text:span><text:span text:style-name="T47">TAIWAN LOVE ME SHOW<text:s/></text:span><text:span text:style-name="T48">臺灣樂米秀」原則</text:span><text:span text:style-name="T49">2</text:span><text:span text:style-name="T50">分鐘內短片。</text:span></text:p>
        </text:list-item>
        <text:list-item>
          <text:p text:style-name="P51"><text:span text:style-name="T52">報名方式：</text:span><text:span text:style-name="T53">以「臺灣米</text:span><text:span text:style-name="T54">123</text:span><text:span text:style-name="T55">」為主題曲搭配創意舞步</text:span><text:span text:style-name="T56">(</text:span><text:span text:style-name="T57">運用「臺灣米</text:span><text:span text:style-name="T58">123</text:span><text:span text:style-name="T59">」歌曲，音樂得重新剪接混音，並搭配改編創意舞步，但不得改編歌詞</text:span><text:span text:style-name="T60">)</text:span><text:span text:style-name="T61">，拍攝成短片，將報名表及影音檔依下列方式擇一投件：</text:span></text:p>
        </text:list-item>
      </text:list>
      <text:list text:style-name="WWNum5">
        <text:list-item text:start-value="1">
          <text:p text:style-name="P62"><text:span text:style-name="T63">以私訊上傳至「</text:span><text:span text:style-name="T64">TAIWAN LOVE ME SHOW</text:span><text:span text:style-name="T65">臺灣樂米秀」</text:span><text:span text:style-name="T66">FACEBOOK</text:span><text:span text:style-name="T67">粉絲</text:span><text:span text:style-name="T68">專頁網址如下</text:span><text:span text:style-name="T69">(</text:span><text:a xlink:href="https://www.facebook.com/臺灣樂米秀-173388743109531/?skip_nax_wizard=true" office:target-frame-name="_top" xlink:show="replace"><text:span text:style-name="T70">https://www.facebook.com/%E8%87%BA%E7%81%A3%E6%A8%82%E7%B1%B3%E7%A7%80-173388743109531/?skip_nax_wizard=true</text:span></text:a><text:span text:style-name="T71">)</text:span><text:span text:style-name="T72">。</text:span></text:p>
        </text:list-item>
        <text:list-item>
          <text:p text:style-name="P73"><text:span text:style-name="T74">傳送至指定電子郵件信箱</text:span><text:a xlink:href="file://gmail.com" office:target-frame-name="_top" xlink:show="replace"><text:span text:style-name="T75">allan0931598593@gmail.com</text:span></text:a><text:span text:style-name="T76">。</text:span></text:p>
        </text:list-item>
        <text:list-item>
          <text:p text:style-name="P77"><text:span text:style-name="T78">郵寄至台北市忠孝西路一段</text:span><text:span text:style-name="T79">4</text:span><text:span text:style-name="T80">號</text:span><text:span text:style-name="T81">14</text:span><text:span text:style-name="T82">樓，東森電視梁小姐收。</text:span></text:p>
        </text:list-item>
      </text:list>
      <text:list text:style-name="WWNum1" text:continue-numbering="true">
        <text:list-item>
          <text:p text:style-name="P83"><text:span text:style-name="T84">完成以上事項，即具備參加活動與領獎資格。</text:span></text:p>
        </text:list-item>
      </text:list>
      <text:p text:style-name="P85"/>
      <text:list text:style-name="WWNum7" text:continue-numbering="true">
        <text:list-item>
          <text:p text:style-name="P86"><text:span text:style-name="T87">報名資格</text:span><text:span text:style-name="T88">：</text:span></text:p>
        </text:list-item>
      </text:list>
      <text:list text:style-name="WWNum8">
        <text:list-item text:start-value="1">
          <text:p text:style-name="P89"><text:span text:style-name="T90">校園學童組：</text:span><text:span text:style-name="T91">影片中至少需有</text:span><text:span text:style-name="T92">2</text:span><text:span text:style-name="T93">名國小以下學童，不限拍攝總人數。</text:span></text:p>
        </text:list-item>
        <text:list-item>
          <text:p text:style-name="P94"><text:span text:style-name="T95">無限創</text:span><text:span text:style-name="T96">意組：</text:span><text:span text:style-name="T97">一般社會大眾皆可參加，不限拍攝總人數。</text:span></text:p>
        </text:list-item>
        <text:list-item>
          <text:p text:style-name="P98"><text:span text:style-name="T99">同一參賽者以報名</text:span><text:span text:style-name="T100">1</text:span><text:span text:style-name="T101">組為限。</text:span></text:p>
        </text:list-item>
      </text:list>
      <text:p text:style-name="P102"/>
      <text:p text:style-name="P103"/>
      <text:soft-page-break/>
      <text:list text:style-name="WWNum7" text:continue-numbering="true">
        <text:list-item>
          <text:p text:style-name="P104"><text:span text:style-name="T105">獎項</text:span><text:span text:style-name="T106">：</text:span><text:span text:style-name="T107">以「</text:span><text:span text:style-name="T108">TAIWAN LOVE ME SHOW</text:span><text:span text:style-name="T109">臺灣樂米秀」</text:span><text:span text:style-name="T110">Facebook</text:span><text:span text:style-name="T111">粉絲團專頁上之分享、留言及按讚數為得獎統計依據，非以個人</text:span><text:span text:style-name="T112">Facebook</text:span><text:span text:style-name="T113">專頁或其他網頁之分享、留言及按讚數為得獎統計依據。</text:span></text:p>
        </text:list-item>
      </text:list>
      <text:list text:style-name="WWNum9">
        <text:list-item text:start-value="1">
          <text:p text:style-name="P114"><text:span text:style-name="T115">校園學童組選取「最佳分享獎」、「火熱留言獎」、「超高按讚獎」。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組別</text:span></text:p>
          </table:table-cell>
          <table:table-cell table:style-name="TableCell124">
            <text:p text:style-name="P125"><text:span text:style-name="T126">獎項</text:span></text:p>
          </table:table-cell>
          <table:table-cell table:style-name="TableCell127">
            <text:p text:style-name="P128"><text:span text:style-name="T129">獎品</text:span></text:p>
          </table:table-cell>
        </table:table-row>
        <table:table-row table:style-name="TableRow130">
          <table:table-cell table:style-name="TableCell131" table:number-rows-spanned="3">
            <text:p text:style-name="P132"><text:span text:style-name="T133">校園學童組</text:span></text:p>
          </table:table-cell>
          <table:table-cell table:style-name="TableCell134">
            <text:p text:style-name="P135"><text:span text:style-name="T136">最佳分享獎</text:span></text:p>
          </table:table-cell>
          <table:table-cell table:style-name="TableCell137">
            <text:p text:style-name="P138"><text:span text:style-name="T139">第一名</text:span><text:span text:style-name="T140">:</text:span><text:span text:style-name="T141">香港迪士尼來回機票雙人行</text:span><text:span text:style-name="T142">(</text:span><text:span text:style-name="T143">機票</text:span><text:span text:style-name="T144">+</text:span><text:span text:style-name="T145">飯店</text:span><text:span text:style-name="T146">+</text:span><text:span text:style-name="T147">門票</text:span><text:span text:style-name="T148">)</text:span></text:p>
            <text:p text:style-name="P149"><text:span text:style-name="T150">第二名</text:span><text:span text:style-name="T151">:</text:span><text:span text:style-name="T152">全家禮物卡或摩斯漢堡</text:span><text:span text:style-name="T153"><text:s/></text:span><text:span text:style-name="T154">儲值金</text:span><text:span text:style-name="T155">5,000</text:span><text:span text:style-name="T156">元</text:span></text:p>
            <text:p text:style-name="P157"><text:span text:style-name="T158">第三名</text:span><text:span text:style-name="T159">:</text:span><text:span text:style-name="T160">全家禮物卡或摩斯漢堡</text:span><text:span text:style-name="T161"><text:s/></text:span><text:span text:style-name="T162">儲值金</text:span><text:span text:style-name="T163">4,000</text:span><text:span text:style-name="T164">元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火熱留言獎</text:span></text:p>
          </table:table-cell>
          <table:table-cell table:style-name="TableCell169">
            <text:p text:style-name="P170"><text:span text:style-name="T171">第一名</text:span><text:span text:style-name="T172">:</text:span><text:span text:style-name="T173">全家禮物卡或摩斯漢堡</text:span><text:span text:style-name="T174"><text:s/></text:span><text:span text:style-name="T175">儲值金</text:span><text:span text:style-name="T176">6,000</text:span><text:span text:style-name="T177">元</text:span></text:p>
            <text:p text:style-name="P178"><text:span text:style-name="T179">第二名</text:span><text:span text:style-name="T180">:</text:span><text:span text:style-name="T181">全家禮物卡或摩斯漢堡</text:span><text:span text:style-name="T182"><text:s/></text:span><text:span text:style-name="T183">儲值金</text:span><text:span text:style-name="T184">5,000</text:span><text:span text:style-name="T185">元</text:span></text:p>
            <text:p text:style-name="P186"><text:span text:style-name="T187">第三名</text:span><text:span text:style-name="T188">:</text:span><text:span text:style-name="T189">全家禮物卡或摩斯漢堡</text:span><text:span text:style-name="T190"><text:s/></text:span><text:span text:style-name="T191">儲值金</text:span><text:span text:style-name="T192">4,000</text:span><text:span text:style-name="T193">元</text:span>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超高按讚獎</text:span></text:p>
          </table:table-cell>
          <table:table-cell table:style-name="TableCell198">
            <text:p text:style-name="P199"><text:span text:style-name="T200">第一名</text:span><text:span text:style-name="T201">:</text:span><text:span text:style-name="T202">全家禮物卡或摩斯漢堡</text:span><text:span text:style-name="T203"><text:s/></text:span><text:span text:style-name="T204">儲值金</text:span><text:span text:style-name="T205">6,000</text:span><text:span text:style-name="T206">元</text:span></text:p>
            <text:p text:style-name="P207"><text:span text:style-name="T208">第二名</text:span><text:span text:style-name="T209">:</text:span><text:span text:style-name="T210">全家禮物卡或摩斯漢堡</text:span><text:span text:style-name="T211"><text:s/></text:span><text:span text:style-name="T212">儲值金</text:span><text:span text:style-name="T213">5,000</text:span><text:span text:style-name="T214">元</text:span></text:p>
            <text:p text:style-name="P215"><text:span text:style-name="T216">第三名</text:span><text:span text:style-name="T217">:</text:span><text:span text:style-name="T218">全家禮物卡或摩斯漢堡</text:span><text:span text:style-name="T219"><text:s/></text:span><text:span text:style-name="T220">儲值金</text:span><text:span text:style-name="T221">4,000</text:span><text:span text:style-name="T222">元</text:span></text:p>
          </table:table-cell>
        </table:table-row>
      </table:table>
      <text:list text:style-name="WWNum9" text:continue-numbering="true">
        <text:list-item>
          <text:p text:style-name="P223"><text:span text:style-name="T224">無限創意組選取「最佳分享獎」、「火熱留言獎」、「超高按讚獎」。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組別</text:span></text:p>
          </table:table-cell>
          <table:table-cell table:style-name="TableCell233">
            <text:p text:style-name="P234"><text:span text:style-name="T235">獎項</text:span></text:p>
          </table:table-cell>
          <table:table-cell table:style-name="TableCell236">
            <text:p text:style-name="P237"><text:span text:style-name="T238">獎品</text:span></text:p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無限創意組</text:span></text:p>
          </table:table-cell>
          <table:table-cell table:style-name="TableCell243">
            <text:p text:style-name="P244"><text:span text:style-name="T245">最佳分享獎</text:span></text:p>
          </table:table-cell>
          <table:table-cell table:style-name="TableCell246">
            <text:p text:style-name="P247"><text:span text:style-name="T248">第一名</text:span><text:span text:style-name="T249">:BenQ<text:s/></text:span><text:span text:style-name="T250">55</text:span><text:span text:style-name="T251">吋</text:span><text:span text:style-name="T252">LED</text:span><text:span text:style-name="T253">液晶電視</text:span></text:p>
            <text:p text:style-name="P254"><text:span text:style-name="T255">第二名</text:span><text:span text:style-name="T256">:</text:span><text:span text:style-name="T257">全家禮物卡或摩斯漢堡</text:span><text:span text:style-name="T258"><text:s/></text:span><text:span text:style-name="T259">儲值金</text:span><text:span text:style-name="T260">5,000</text:span><text:span text:style-name="T261">元</text:span></text:p>
            <text:p text:style-name="P262"><text:span text:style-name="T263">第三名</text:span><text:span text:style-name="T264">:</text:span><text:span text:style-name="T265">全家禮物卡或摩斯漢堡</text:span><text:span text:style-name="T266"><text:s/></text:span><text:span text:style-name="T267">儲值金</text:span><text:span text:style-name="T268">4,000</text:span><text:span text:style-name="T269">元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火熱留言獎</text:span></text:p>
          </table:table-cell>
          <table:table-cell table:style-name="TableCell274">
            <text:p text:style-name="P275"><text:span text:style-name="T276">第一名</text:span><text:span text:style-name="T277">:</text:span><text:span text:style-name="T278">全家禮物卡或摩斯漢堡</text:span><text:span text:style-name="T279"><text:s/></text:span><text:span text:style-name="T280">儲值金</text:span><text:span text:style-name="T281">6,000</text:span><text:span text:style-name="T282">元</text:span></text:p>
            <text:p text:style-name="P283"><text:span text:style-name="T284">第二名</text:span><text:span text:style-name="T285">:</text:span><text:span text:style-name="T286">全家禮物卡或摩斯漢堡</text:span><text:span text:style-name="T287"><text:s/></text:span><text:span text:style-name="T288">儲值金</text:span><text:span text:style-name="T289">5,000</text:span><text:span text:style-name="T290">元</text:span></text:p>
            <text:p text:style-name="P291"><text:span text:style-name="T292">第三名</text:span><text:span text:style-name="T293">:</text:span><text:span text:style-name="T294">全家禮物卡或摩斯漢堡</text:span><text:span text:style-name="T295"><text:s/></text:span><text:span text:style-name="T296">儲值金</text:span><text:span text:style-name="T297">4,000</text:span><text:span text:style-name="T298">元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<text:span text:style-name="T302">超高按讚獎</text:span></text:p>
          </table:table-cell>
          <table:table-cell table:style-name="TableCell303">
            <text:p text:style-name="P304"><text:span text:style-name="T305">第一名</text:span><text:span text:style-name="T306">:</text:span><text:span text:style-name="T307">全家禮物卡或摩斯漢堡</text:span><text:span text:style-name="T308"><text:s/></text:span><text:span text:style-name="T309">儲值金</text:span><text:span text:style-name="T310">6,000</text:span><text:span text:style-name="T311">元</text:span></text:p>
            <text:p text:style-name="P312"><text:span text:style-name="T313">第二名</text:span><text:span text:style-name="T314">:</text:span><text:span text:style-name="T315">全家禮物卡或摩斯漢堡</text:span><text:span text:style-name="T316"><text:s/></text:span><text:span text:style-name="T317">儲值金</text:span><text:span text:style-name="T318">5,000</text:span><text:span text:style-name="T319">元</text:span></text:p>
            <text:p text:style-name="P320"><text:span text:style-name="T321">第三名</text:span><text:span text:style-name="T322">:</text:span><text:span text:style-name="T323">全家禮物卡或摩斯漢堡</text:span><text:span text:style-name="T324"><text:s/></text:span><text:span text:style-name="T325">儲值金</text:span><text:span text:style-name="T326">4,000</text:span><text:span text:style-name="T327">元</text:span></text:p>
          </table:table-cell>
        </table:table-row>
      </table:table>
      <text:list text:style-name="WWNum9" text:continue-numbering="true">
        <text:list-item>
          <text:p text:style-name="P328"><text:span text:style-name="T329">參賽者若同時獲得其他獎項，僅可擇一，缺額部分以次一順位替補。</text:span></text:p>
        </text:list-item>
        <text:list-item>
          <text:p text:style-name="P330"><text:span text:style-name="T331">依中華民國稅法規定，獎項金額若超過新台幣</text:span><text:span text:style-name="T332">$1,000</text:span><text:span text:style-name="T333">元，獎項所得將列入個人年度綜合所得稅申報，故得獎人需依規定填寫並繳交相關證明文件方可領獎，若獎品價值超過新臺幣</text:span><text:span text:style-name="T334">20,000</text:span><text:span text:style-name="T335">元，則中獎人領獎時需繳交</text:span><text:span text:style-name="T336">10%</text:span><text:span text:style-name="T337">之機會中獎稅金。若不願意配合，則視為自動棄權，不具得獎資格。</text:span></text:p>
        </text:list-item>
        <text:list-item>
          <text:p text:style-name="P338"><text:span text:style-name="T339">參賽人及參賽隊伍同意將參與本次比賽所完成之著作</text:span><text:span text:style-name="T340">(</text:span><text:span text:style-name="T341">包括但不限於語文、錄音、錄影、表演及視聽著作等</text:span><text:span text:style-name="T342">)</text:span><text:span text:style-name="T343">永久授權主辦單位「行政院農業委員會農糧署」</text:span><text:span text:style-name="T344">(</text:span><text:span text:style-name="T345">下簡稱農糧署</text:span><text:span text:style-name="T346">)</text:span><text:span text:style-name="T347">或農糧署指定之人，有權為任何方式之使用及利用</text:span><text:span text:style-name="T348">(</text:span><text:span text:style-name="T349">包括但不限於公開播送、公開上映、公開傳輸等</text:span><text:span text:style-name="T350">)</text:span><text:span text:style-name="T351">，無需另行給付參賽人、參賽隊伍或著作人其他任何費用。參賽人或參賽隊伍並同意農糧署為前開權利行使之必要，得無償使用參賽人或參賽隊伍之肖像與姓名，無須另行給付參賽人或參賽隊伍其他任何費用，前揭使用不得損及其聲譽及形象。</text:span></text:p>
        </text:list-item>
        <text:list-item>
          <text:p text:style-name="P352"><text:span text:style-name="T353">主辦單位保有活動最終解釋權與更改之權利。</text:span></text:p>
        </text:list-item>
        <text:list-item>
          <text:p text:style-name="P354"><text:span text:style-name="T355">如有活動相</text:span><text:span text:style-name="T356">關問題，</text:span><text:span text:style-name="T357">請至</text:span><text:span text:style-name="T358">「</text:span><text:span text:style-name="T359">TAIWAN LOVE ME SHOW</text:span><text:span text:style-name="T360">臺灣樂米秀」</text:span><text:span text:style-name="T361">FACEBOOK</text:span><text:span text:style-name="T362">粉絲專頁</text:span><text:span text:style-name="T363">私訊留言、至</text:span><text:span text:style-name="T364">allan0931598593@gmail.com</text:span><text:span text:style-name="T365">信箱留言，或於上班時間</text:span><text:span text:style-name="T366">洽詢服務人員張先生，電話：</text:span><text:span text:style-name="T367">04-23827598</text:span><text:span text:style-name="T368">。</text:span></text:p>
        </text:list-item>
      </text:list>
      <text:soft-page-break/>
      <text:p text:style-name="P369"><text:span text:style-name="T370">行政院農業委員會農糧署</text:span></text:p>
      <text:p text:style-name="P371"><text:span text:style-name="T372">「</text:span><text:span text:style-name="T373">TAIWAN LOVE ME SHOW<text:s/></text:span><text:span text:style-name="T374">臺灣樂米秀</text:span><text:span text:style-name="T375"><text:s/></text:span><text:span text:style-name="T376">」</text:span><text:span text:style-name="T377">影片徵集活動基本資料表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＊隊伍名稱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＊徵集組別</text:span></text:p>
          </table:table-cell>
          <table:table-cell table:style-name="TableCell391">
            <text:p text:style-name="P392"><text:span text:style-name="T393">□<text:s/></text:span><text:span text:style-name="T394">校園學童組</text:span><text:span text:style-name="T395"><text:s text:c="7"/>□<text:s/></text:span><text:span text:style-name="T396">無限創意組</text:span><text:span text:style-name="T397"><text:s text:c="6"/></text:span><text:span text:style-name="T398">＊</text:span><text:span text:style-name="T399">人數總計</text:span><text:span text:style-name="T400">:<text:s/></text:span><text:span text:style-name="T401">本組共</text:span><text:span text:style-name="T402"><text:s/></text:span><text:span text:style-name="T403"><text:s text:c="3"/></text:span><text:span text:style-name="T404">人</text:span><text:span text:style-name="T405">(</text:span><text:span text:style-name="T406">請務必填寫人數</text:span><text:span text:style-name="T407">)</text:span><text:span text:style-name="T408">。</text:span></text:p>
          </table:table-cell>
        </table:table-row>
        <table:table-row table:style-name="TableRow409">
          <table:table-cell table:style-name="TableCell410">
            <text:p text:style-name="P411"><text:span text:style-name="T412">就讀學校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＊參加姓名及身分證字號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性</text:span><text:span text:style-name="T425"><text:s text:c="4"/></text:span><text:span text:style-name="T426">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3"/>□</text:span><text:span text:style-name="T432">女</text:span></text:p>
          </table:table-cell>
        </table:table-row>
        <table:table-row table:style-name="TableRow433">
          <table:table-cell table:style-name="TableCell434">
            <text:p text:style-name="P435"><text:span text:style-name="T436">＊出生年月日</text:span></text:p>
          </table:table-cell>
          <table:table-cell table:style-name="TableCell437">
            <text:p text:style-name="P438"><text:span text:style-name="T439"><text:s text:c="26"/>(</text:span><text:span text:style-name="T440">國小以下學童必填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<text:span text:style-name="T445">＊聯絡電話</text:span><text:span text:style-name="T446">/</text:span><text:span text:style-name="T447">＊行動電話</text:span></text:p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＊</text:span><text:span text:style-name="T454">E-mail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＊通訊地址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寫一段幫自己拉票的話</text:span><text:span text:style-name="T467">(</text:span><text:span text:style-name="T468">小編將協助上傳於粉絲專頁</text:span><text:span text:style-name="T469">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＊其他</text:span></text:p>
          </table:table-cell>
          <table:table-cell table:style-name="TableCell476">
            <text:p text:style-name="P477"><text:span text:style-name="T478">參賽人數</text:span><text:span text:style-name="T479">2</text:span><text:span text:style-name="T480">人以上者，主要聯絡人</text:span><text:span text:style-name="T481">:</text:span><text:span text:style-name="T482"><text:s text:c="16"/></text:span></text:p>
          </table:table-cell>
        </table:table-row>
      </table:table>
      <text:p text:style-name="P483"><text:span text:style-name="T484">備註：</text:span></text:p>
      <text:list text:style-name="WWNum6">
        <text:list-item text:start-value="1">
          <text:p text:style-name="P485"><text:span text:style-name="T486">＊號欄位資料請務必詳實填寫。</text:span><text:bookmark-start text:name="OLE_LINK2"/><text:span text:style-name="T487">2</text:span><text:span text:style-name="T488">人以上參賽團報者請自行運用本表格，</text:span><text:span text:style-name="T489">每人均需填寫報名表，並請於報名時一併繳交</text:span><text:span text:style-name="T490">。</text:span></text:p>
        </text:list-item>
        <text:list-item>
          <text:p text:style-name="P491"><text:span text:style-name="T492">得獎作品獎品將於</text:span><text:span text:style-name="T493">105</text:span><text:span text:style-name="T494">年</text:span><text:span text:style-name="T495">12</text:span><text:span text:style-name="T496">月</text:span><text:span text:style-name="T497">11</text:span><text:span text:style-name="T498">日後發放。</text:span><text:bookmark-end text:name="OLE_LINK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2" style:display-name="ListLabel 2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language="en" fo:country="US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Num4" style:display-name="WWNum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fo:font-weight="normal" style:font-weight-asian="normal" fo:language="en" fo:country="US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fo:language="en" fo:country="US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1.2479in" fo:margin-right="1in" style:num-format="1" style:writing-mode="lr-tb" style:layout-grid-mode="both" style:layout-grid-lines="36" style:layout-grid-base-width="0.145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</meta:initial-creator>
    <dc:creator>POWER</dc:creator>
    <meta:creation-date>2016-10-19T03:51:00Z</meta:creation-date>
    <dc:date>2016-10-19T03:51:00Z</dc:date>
    <meta:print-date>2016-10-05T00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5" meta:character-count="2648" meta:row-count="18" meta:non-whitespace-character-count="2258"/>
  </office:meta>
</office:document-meta>
</file>