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margin-bottom="0.0375in" style:line-height-at-least="0.2083in" fo:margin-left="0.3201in">
        <style:tab-stops/>
      </style:paragraph-properties>
      <style:text-properties style:font-name="標楷體" style:font-name-asian="標楷體" fo:color="#FF0000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margin-left="0.6881in" fo:text-indent="-0.354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1.7715in"/>
    </style:style>
    <style:style style:name="TableColumn33" style:family="table-column">
      <style:table-column-properties style:column-width="1.7722in"/>
    </style:style>
    <style:style style:name="TableColumn34" style:family="table-column">
      <style:table-column-properties style:column-width="1.7722in"/>
    </style:style>
    <style:style style:name="Table31" style:family="table">
      <style:table-properties style:width="5.3159in" fo:margin-left="0.3902in" table:align="left"/>
    </style:style>
    <style:style style:name="TableRow35" style:family="table-row">
      <style:table-row-properties style:min-row-height="0.359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style:min-row-height="0.359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margin-left="0.4166in" fo:text-indent="-0.4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Times New Roman" fo:color="#000000" fo:background-color="#FFFFFF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/>
      <style:text-properties style:font-name="標楷體" style:font-name-asian="標楷體"/>
    </style:style>
    <style:style style:name="P85" style:parent-style-name="內文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margin-left="0.6881in" fo:text-indent="-0.354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6881in" fo:text-indent="-0.3548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14" style:parent-style-name="內文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olumn116" style:family="table-column">
      <style:table-column-properties style:column-width="1.9652in"/>
    </style:style>
    <style:style style:name="TableColumn117" style:family="table-column">
      <style:table-column-properties style:column-width="4.2333in"/>
    </style:style>
    <style:style style:name="Table115" style:family="table">
      <style:table-properties style:width="6.1986in" fo:margin-left="0in" table:align="center"/>
    </style:style>
    <style:style style:name="TableRow118" style:family="table-row">
      <style:table-row-properties style:min-row-height="0.3854in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0.9951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131" style:family="table-row">
      <style:table-row-properties style:min-row-height="0.9958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9958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46" style:family="table-row">
      <style:table-row-properties style:min-row-height="0.9951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1" style:family="table-row">
      <style:table-row-properties style:min-row-height="0.9958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65" style:family="table-row">
      <style:table-row-properties style:min-row-height="0.9958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105年度Arduino暨機器人培訓與推廣計畫</text:p>
      <text:p text:style-name="P2">壹、計畫目的：</text:p>
      <text:p text:style-name="P3">一、資訊科技迅速發展，自造教育崛起，Coding受到重視，智慧時代即將來臨，透過運算思維激發學生解決問題、合作學習、溝通協調、創造力及批判思考之能力。</text:p>
      <text:p text:style-name="P4">二、發展「運算思維導入自造教育學習模式」，間接提昇本市教師對於運算思維創新應用之認識，並將教學模式與應用模式，透過學習轉化為學生運算思維學習成果之展現。</text:p>
      <text:p text:style-name="P5">三、透過運算思維，實踐智慧城市大臺南願景，深化數位創新教學，提昇學生Coding的能力。</text:p>
      <text:p text:style-name="P6"/>
      <text:p text:style-name="P7">貳、辦理單位</text:p>
      <text:p text:style-name="P8"><text:s text:c="4"/>一、指導單位：教育部</text:p>
      <text:p text:style-name="P9"><text:s text:c="4"/>二、主辦單位：臺南市政府教育局</text:p>
      <text:p text:style-name="P10"><text:s text:c="4"/>三、承辦單位：臺南市安南區海東國小</text:p>
      <text:p text:style-name="P11"/>
      <text:p text:style-name="P12">參、研習對象:</text:p>
      <text:p text:style-name="P13"><text:span text:style-name="T14">一、本市國中、小學校資訊教育推動相關人員。</text:span></text:p>
      <text:p text:style-name="P15"><text:span text:style-name="T16">二、</text:span><text:span text:style-name="T17">名額共</text:span><text:span text:style-name="T18">30</text:span><text:span text:style-name="T19">人。</text:span><text:span text:style-name="T20">(</text:span><text:span text:style-name="T21">為能推廣至各學校，每校限定一人，</text:span><text:span text:style-name="T22">本研習不接受現場報名。</text:span><text:span text:style-name="T23">)</text:span></text:p>
      <text:p text:style-name="P24"/>
      <text:p text:style-name="內文"><text:span text:style-name="T25">肆、</text:span><text:span text:style-name="T26"><text:s/></text:span><text:span text:style-name="T27">研習日期：時間表如下，</text:span><text:span text:style-name="T28">請</text:span><text:span text:style-name="T29">務必</text:span><text:span text:style-name="T30">全程參加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05/10/14(五)</text:p>
          </table:table-cell>
          <table:table-cell table:style-name="TableCell38">
            <text:p text:style-name="P39">105/10/15(六)</text:p>
          </table:table-cell>
          <table:table-cell table:style-name="TableCell40">
            <text:p text:style-name="P41">105/10/21(五)</text:p>
          </table:table-cell>
        </table:table-row>
        <table:table-row table:style-name="TableRow42">
          <table:table-cell table:style-name="TableCell43">
            <text:p text:style-name="P44">8:30-16:00</text:p>
          </table:table-cell>
          <table:table-cell table:style-name="TableCell45">
            <text:p text:style-name="P46"><text:span text:style-name="T47">8:30-16:00</text:span></text:p>
          </table:table-cell>
          <table:table-cell table:style-name="TableCell48">
            <text:p text:style-name="P49"><text:span text:style-name="T50">8:30-16:00</text:span></text:p>
          </table:table-cell>
        </table:table-row>
      </table:table>
      <text:p text:style-name="P51"/>
      <text:p text:style-name="內文"><text:span text:style-name="T52">伍、研習地點：</text:span><text:span text:style-name="T53">海東國民小學</text:span><text:span text:style-name="T54"><text:s/></text:span><text:span text:style-name="T55">格致樓四樓</text:span><text:span text:style-name="T56"><text:s/></text:span><text:span text:style-name="T57">電腦教室</text:span><text:span text:style-name="T58">(</text:span><text:span text:style-name="T59">二</text:span><text:span text:style-name="T60">)</text:span><text:span text:style-name="T61">。</text:span></text:p>
      <text:p text:style-name="內文"><text:span text:style-name="T62">陸、</text:span><text:span text:style-name="T63">研習課程：如附件一。</text:span></text:p>
      <text:p text:style-name="P64"><text:span text:style-name="T65">柒、報名事宜：</text:span><text:span text:style-name="T66">105</text:span><text:span text:style-name="T67">年</text:span><text:span text:style-name="T68">10</text:span><text:span text:style-name="T69">月</text:span><text:span text:style-name="T70">3</text:span><text:span text:style-name="T71">日</text:span><text:span text:style-name="T72">(</text:span><text:span text:style-name="T73">一</text:span><text:span text:style-name="T74">)</text:span><text:span text:style-name="T75">上午</text:span><text:span text:style-name="T76">9</text:span><text:span text:style-name="T77">點開始報名。研習代碼</text:span><text:span text:style-name="T78">191502</text:span><text:span text:style-name="T79">，報名人數以</text:span><text:span text:style-name="T80">30</text:span><text:span text:style-name="T81">名為限，</text:span><text:span text:style-name="T82">不接受現場報名。</text:span></text:p>
      <text:p text:style-name="P83"/>
      <text:p text:style-name="P84">捌、注意事項：</text:p>
      <text:p text:style-name="P85"><text:span text:style-name="T86">一、</text:span><text:span text:style-name="T87">由於教材有人數限制</text:span><text:span text:style-name="T88">，本研習不接受現場報名，希請見諒。</text:span></text:p>
      <text:p text:style-name="P89"><text:span text:style-name="T90">二、研習結束後，全程參與之學員可將</text:span><text:span text:style-name="T91">Arduino</text:span><text:span text:style-name="T92">與機器人自走車教材帶回學校進行推廣。</text:span></text:p>
      <text:p text:style-name="P93"><text:span text:style-name="T94">三、本研習有連貫性，報名經錄取後請</text:span><text:span text:style-name="T95">務必</text:span><text:span text:style-name="T96">全程參加，為讓其他人有機會參加研習，已上網報名研習的人員，因故無法出席或無法全程參與時，請務必取消，以便遞補其他人員。聯絡電話：</text:span><text:span text:style-name="T97">06-2567146</text:span><text:span text:style-name="T98">轉</text:span><text:span text:style-name="T99">802<text:s/></text:span><text:span text:style-name="T100"><text:line-break/></text:span><text:span text:style-name="T101">資訊組：王學仁老師、</text:span><text:span text:style-name="T102">E-mail</text:span><text:span text:style-name="T103">：</text:span><text:span text:style-name="T104">tnhippo7@mail.htps.tn.edu.tw</text:span><text:span text:style-name="T105">。</text:span></text:p>
      <text:p text:style-name="P106">四、為響應環保，請自行攜帶環保杯。</text:p>
      <text:p text:style-name="內文"><text:span text:style-name="T107">玖</text:span><text:span text:style-name="T108">、</text:span><text:span text:style-name="T109">獎勵</text:span><text:span text:style-name="T110">：</text:span><text:span text:style-name="T111">辦理本研習之有功人員，依「臺南市立高級中等以下學校教職員獎懲案件作業規</text:span></text:p>
      <text:p text:style-name="內文"><text:span text:style-name="T112"><text:s text:c="4"/></text:span><text:span text:style-name="T113">定」辦理敘獎。</text:span></text:p>
      <text:soft-page-break/>
      <text:p text:style-name="P114">附件一、課程表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日<text:s/>期<text:s/>與<text:s/>時<text:s/>間</text:p>
          </table:table-cell>
          <table:table-cell table:style-name="TableCell121">
            <text:p text:style-name="P122">課<text:s text:c="2"/>程<text:s text:c="2"/>內<text:s text:c="2"/>容</text:p>
          </table:table-cell>
        </table:table-row>
        <table:table-row table:style-name="TableRow123">
          <table:table-cell table:style-name="TableCell124">
            <text:p text:style-name="P125">105/10/14(五)</text:p>
            <text:p text:style-name="P126">上午9:00~12:00</text:p>
          </table:table-cell>
          <table:table-cell table:style-name="TableCell127">
            <text:p text:style-name="P128"><text:span text:style-name="T129">Arduino</text:span><text:span text:style-name="T130">基本操作與介紹</text:span></text:p>
          </table:table-cell>
        </table:table-row>
        <table:table-row table:style-name="TableRow131">
          <table:table-cell table:style-name="TableCell132">
            <text:p text:style-name="P133">105/10/14(五)</text:p>
            <text:p text:style-name="P134">下午1:00~4:00</text:p>
          </table:table-cell>
          <table:table-cell table:style-name="TableCell135">
            <text:p text:style-name="P136">Arduino自走車</text:p>
            <text:p text:style-name="P137">簡介(軟體與硬體)</text:p>
          </table:table-cell>
        </table:table-row>
        <table:table-row table:style-name="TableRow138">
          <table:table-cell table:style-name="TableCell139">
            <text:p text:style-name="P140">105/10/15(六)</text:p>
            <text:p text:style-name="P141">上午9:00~12:00</text:p>
          </table:table-cell>
          <table:table-cell table:style-name="TableCell142" table:number-rows-spanned="2">
            <text:p text:style-name="P143">機器人自走車</text:p>
            <text:p text:style-name="P144">1.自走車組裝(含馬達電線剝皮及焊接)</text:p>
            <text:p text:style-name="P145">2.藍芽、循跡、超音波</text:p>
          </table:table-cell>
        </table:table-row>
        <table:table-row table:style-name="TableRow146">
          <table:table-cell table:style-name="TableCell147">
            <text:p text:style-name="P148">105/10/15(六)</text:p>
            <text:p text:style-name="P149">下午1:00~4:00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05/10/21(五)</text:p>
            <text:p text:style-name="P154">上午9:00~12:00</text:p>
          </table:table-cell>
          <table:table-cell table:style-name="TableCell155" table:number-rows-spanned="2">
            <text:p text:style-name="P156">機器人自走車</text:p>
            <text:p text:style-name="P157">1.程式設計與測試</text:p>
            <text:p text:style-name="P158">2.<text:s/>藍芽自走車，App<text:s/>inventor2</text:p>
            <text:p text:style-name="P159"><text:span text:style-name="T160">3.<text:s/></text:span><text:span text:style-name="T161">自走車底盤設計</text:span><text:span text:style-name="T162">(</text:span><text:span text:style-name="T163">繪製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105/10/21(五)</text:p>
            <text:p text:style-name="P168">下午1:00~4:00</text:p>
          </table:table-cell>
          <table:covered-table-cell>
            <text:p text:style-name="P169"/>
          </table:covered-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學仁</meta:initial-creator>
    <dc:creator>POWER</dc:creator>
    <meta:creation-date>2016-10-05T01:33:00Z</meta:creation-date>
    <dc:date>2016-10-05T01:33:00Z</dc:date>
    <meta:print-date>2016-09-28T00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